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F54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start" fo:margin-left="1.059cm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4F5454" style:font-name="Arial" style:font-name-asian="Arial" style:font-name-complex="Arial" fo:font-size="5pt" style:font-size-asian="5pt" style:font-size-complex="5pt" style:font-family-generic="swiss"/>
    </style:style>
    <style:style style:name="ce3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3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777B79" style:font-name="Arial" style:font-name-asian="Arial" style:font-name-complex="Arial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646967"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6469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F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77B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F444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F54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F444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3F44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F44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F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469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F44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4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F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4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F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F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4F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64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6469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3F44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64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4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F44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3F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469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3F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F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3F44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4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C90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F44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64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7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3F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8C90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B5BC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7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469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F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4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4F54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F54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F44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64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77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6469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8C90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777B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6469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3A8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3F44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F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F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D74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77B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74A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D74A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D74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97A1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D74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D74A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D74A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4F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E89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F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8C90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77B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C90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C90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8C90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777B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8C90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F54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F44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469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F54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F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469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8C90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C909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C90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A3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C909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71.8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5d74a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4583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8c9095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39in" svg:stroke-color="#646967" svg:stroke-opacity="100%"/>
    </style:style>
    <style:style style:family="graphic" style:name="a12">
      <style:graphic-properties draw:fill="none" draw:stroke="solid" svg:stroke-width="0.0139in" svg:stroke-color="#4f5454" svg:stroke-opacity="100%"/>
    </style:style>
    <style:style style:family="graphic" style:name="a13">
      <style:graphic-properties draw:fill="none" draw:stroke="solid" svg:stroke-width="0.0139in" svg:stroke-color="#646967" svg:stroke-opacity="100%"/>
    </style:style>
    <style:style style:family="graphic" style:name="a14">
      <style:graphic-properties draw:fill="none" draw:stroke="solid" svg:stroke-width="0.0139in" svg:stroke-color="#8c9095" svg:stroke-opacity="100%"/>
    </style:style>
    <style:style style:family="text" style:name="a15">
      <style:text-properties fo:font-variant="normal" fo:text-transform="none" fo:color="#7e89b8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d74a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d74a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d74a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0069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d74a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5d74a1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01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39in" svg:stroke-color="#4f5454" svg:stroke-opacity="100%"/>
    </style:style>
    <style:style style:family="graphic" style:name="a9">
      <style:graphic-properties draw:fill="none" draw:stroke="solid" svg:stroke-width="0.0139in" svg:stroke-color="#3f444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3" table:number-rows-spanned="1" table:style-name="ce11">
            <text:p><text:span text:style-name="T5">INSTITUTO DE<text:s/></text:span><text:span text:style-name="T6">ASSISTE</text:span><text:span text:style-name="T7">"</text:span></text:p>
          </table:table-cell>
          <table:covered-table-cell table:number-columns-repeated="12"/>
          <table:table-cell office:value-type="string" table:number-columns-spanned="5" table:number-rows-spanned="1" table:style-name="ce12">
            <text:p><text:span text:style-name="T8">1</text:span></text:p>
            <text:p><text:span text:style-name="T6">NCIA<text:s/></text:span><text:span text:style-name="T5">SOCIAL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">
            <text:p><text:span text:style-name="T5">JESUS MENINO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4">
            <text:p><text:span text:style-name="T9">ANEXO IV<text:s/></text:span><text:span text:style-name="T10">-<text:s text:c="2"/></text:span><text:span text:style-name="T9">EDUCAÇÃO INFANTIL<text:s/></text:span><text:span text:style-name="T11">-<text:s/></text:span><text:span text:style-name="T10">CRECHE</text:span></text:p>
            <text:p><text:span text:style-name="T12">Quadro de Recurso</text:span><text:span text:style-name="T13">s </text:span><text:span text:style-name="T12">Humanos - 2025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5">
            <text:p><text:span text:style-name="T14">Entidade:<text:s text:c="9"/></text:span><text:span text:style-name="T15">INSTITUTO DE ASSISTENC</text:span><text:span text:style-name="T16">I</text:span><text:span text:style-name="T15">A SOCIAL <text:s/>JESUS MENINO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16">
            <text:p><text:span text:style-name="T17">1<text:s text:c="2"/></text:span><text:span text:style-name="T18">n•<text:s/></text:span><text:span text:style-name="T19">1<text:s text:c="2"/></text:span><text:span text:style-name="T20">U</text:span><text:span text:style-name="T21">n</text:span><text:span text:style-name="T20">id.<text:s text:c="2"/></text:span><text:span text:style-name="T19">1</text:span><text:span text:style-name="T17">1</text:span><text:span text:style-name="T22">===N=o=m=e</text:span><text:span text:style-name="T23">==�'</text:span><text:span text:style-name="T24">:::::1</text:span><text:span text:style-name="T22">==R.=G=.</text:span><text:span text:style-name="T24">=:::::::::11</text:span></text:p>
            <draw:custom-shape svg:x="0.10005in" svg:y="0.56593in" svg:width="0.5777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g draw:z-index="13" draw:name="Group 14" draw:id="id14">
              <svg:title/>
              <svg:desc/>
              <draw:custom-shape svg:x="0.86897in" svg:y="0.21885in" svg:width="0.51458in" svg:height="0in" draw:id="id12" draw:style-name="a11" draw:name="Shape 15">
                <svg:title/>
                <svg:desc/>
                <draw:enhanced-geometry xmlns:dr3d="urn:oasis:names:tc:opendocument:xmlns:dr3d:1.0" draw:type="non-primitive" svg:viewBox="0 0 470534 0" draw:enhanced-path="M 0 0 L 4701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534"/>
                  <draw:equation draw:name="f7" draw:formula="?f4 / 0"/>
                  <draw:equation draw:name="f8" draw:formula="0 / ?f6"/>
                  <draw:equation draw:name="f9" draw:formula="470534 / ?f6"/>
                  <draw:equation draw:name="f10" draw:formula="0 / ?f7"/>
                </draw:enhanced-geometry>
              </draw:custom-shape>
              <draw:custom-shape svg:x="1.40679in" svg:y="0.21885in" svg:width="0.07361in" svg:height="0in" draw:id="id13" draw:style-name="a12" draw:name="Shape 16">
                <svg:title/>
                <svg:desc/>
                <draw:enhanced-geometry xmlns:dr3d="urn:oasis:names:tc:opendocument:xmlns:dr3d:1.0" draw:type="non-primitive" svg:viewBox="0 0 67310 0" draw:enhanced-path="M 0 0 L 67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</draw:g>
            <draw:custom-shape svg:x="0.10289in" svg:y="0.53923in" svg:width="1.25208in" svg:height="0in" draw:z-index="16" draw:id="id15" draw:style-name="a13" draw:name="Shape 17">
              <svg:title/>
              <svg:desc/>
              <draw:enhanced-geometry xmlns:dr3d="urn:oasis:names:tc:opendocument:xmlns:dr3d:1.0" draw:type="non-primitive" svg:viewBox="0 0 1144905 0" draw:enhanced-path="M 0 0 L 11445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4905"/>
                <draw:equation draw:name="f7" draw:formula="?f4 / 0"/>
                <draw:equation draw:name="f8" draw:formula="0 / ?f6"/>
                <draw:equation draw:name="f9" draw:formula="114490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8" draw:name="Group 9" draw:id="id10">
              <svg:title/>
              <svg:desc/>
              <draw:custom-shape svg:x="0.83726in" svg:y="0.19216in" svg:width="0.77847in" svg:height="0in" draw:id="id7" draw:style-name="a7" draw:name="Shape 10">
                <svg:title/>
                <svg:desc/>
                <draw:enhanced-geometry xmlns:dr3d="urn:oasis:names:tc:opendocument:xmlns:dr3d:1.0" draw:type="non-primitive" svg:viewBox="0 0 711835 0" draw:enhanced-path="M 0 0 L 711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835"/>
                  <draw:equation draw:name="f7" draw:formula="?f4 / 0"/>
                  <draw:equation draw:name="f8" draw:formula="0 / ?f6"/>
                  <draw:equation draw:name="f9" draw:formula="711835 / ?f6"/>
                  <draw:equation draw:name="f10" draw:formula="0 / ?f7"/>
                </draw:enhanced-geometry>
              </draw:custom-shape>
              <draw:custom-shape svg:x="0.46158in" svg:y="0.21885in" svg:width="0.35417in" svg:height="0in" draw:id="id8" draw:style-name="a8" draw:name="Shape 11">
                <svg:title/>
                <svg:desc/>
                <draw:enhanced-geometry xmlns:dr3d="urn:oasis:names:tc:opendocument:xmlns:dr3d:1.0" draw:type="non-primitive" svg:viewBox="0 0 323850 0" draw:enhanced-path="M 0 0 L 323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50"/>
                  <draw:equation draw:name="f7" draw:formula="?f4 / 0"/>
                  <draw:equation draw:name="f8" draw:formula="0 / ?f6"/>
                  <draw:equation draw:name="f9" draw:formula="323850 / ?f6"/>
                  <draw:equation draw:name="f10" draw:formula="0 / ?f7"/>
                </draw:enhanced-geometry>
              </draw:custom-shape>
              <draw:custom-shape svg:x="1.61187in" svg:y="0.18882in" svg:width="0.05694in" svg:height="0in" draw:id="id9" draw:style-name="a9" draw:name="Shape 12">
                <svg:title/>
                <svg:desc/>
                <draw:enhanced-geometry xmlns:dr3d="urn:oasis:names:tc:opendocument:xmlns:dr3d:1.0" draw:type="non-primitive" svg:viewBox="0 0 52069 0" draw:enhanced-path="M 0 0 L 519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69"/>
                  <draw:equation draw:name="f7" draw:formula="?f4 / 0"/>
                  <draw:equation draw:name="f8" draw:formula="0 / ?f6"/>
                  <draw:equation draw:name="f9" draw:formula="52069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9" table:number-rows-spanned="1" table:style-name="ce17">
            <text:p><text:span text:style-name="T2">FunçJo<text:s text:c="11"/></text:span><text:span text:style-name="T25">li<text:s text:c="3"/></text:span><text:span text:style-name="T26">Habilitação<text:s text:c="7"/></text:span><text:span text:style-name="T27">l</text:span><text:span text:style-name="T25">i<text:s text:c="3"/></text:span><text:span text:style-name="T28">H</text:span><text:span text:style-name="T22">or,</text:span><text:span text:style-name="T28">ri</text:span><text:span text:style-name="T22">o<text:s text:c="7"/></text:span><text:span text:style-name="T29">1<text:s text:c="6"/></text:span><text:span text:style-name="T1">Sa</text:span><text:span text:style-name="T30">lário<text:s text:c="9"/></text:span><text:span text:style-name="T24">Conta<text:s/></text:span><text:span text:style-name="T23">N"</text:span></text:p>
            <text:p><text:span text:style-name="T8">•</text:span></text:p>
            <draw:custom-shape svg:x="0.00392in" svg:y="0.38905in" svg:width="0.77847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711835 0" draw:enhanced-path="M 0 0 L 7113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1835"/>
                <draw:equation draw:name="f7" draw:formula="?f4 / 0"/>
                <draw:equation draw:name="f8" draw:formula="0 / ?f6"/>
                <draw:equation draw:name="f9" draw:formula="711835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float" office:value="1" table:style-name="ce4">
            <text:p>01</text:p>
          </table:table-cell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31">Ana Lulza Guedes Locatelli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1">32.893.698-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3">Diretor(a)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23">Pós Graduado</text:span></text:p>
          </table:table-cell>
          <table:covered-table-cell table:number-columns-repeated="4"/>
          <table:table-cell office:value-type="string" table:style-name="ce5">
            <text:p><text:span text:style-name="T23">07:00-17:00</text:span></text:p>
          </table:table-cell>
          <table:table-cell office:value-type="string" table:style-name="ce6">
            <text:p><text:span text:style-name="T23">5.240</text:span><text:span text:style-name="T32">,</text:span><text:span text:style-name="T23">95 <text:s/>37.940-9</text:span>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7">
            <text:p><text:span text:style-name="T3">02</text:span></text:p>
            <text:p><text:span text:style-name="T33">OJ</text:span></text:p>
          </table:table-cell>
          <table:table-cell office:value-type="string" table:number-columns-spanned="3" table:number-rows-spanned="1" table:style-name="ce21">
            <text:p><text:span text:style-name="T26">1</text:span></text:p>
            <text:p><text:span text:style-name="T26">1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23">Andress</text:span><text:span text:style-name="T34">.</text:span><text:span text:style-name="T23">a de França Silva Pa&lt;<text:s/></text:span><text:span text:style-name="T31">Andreia Pereira Torres</text:span><text:span text:style-name="T23"><text:s text:c="15"/></text:span><text:span text:style-name="T35">28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1">46.450.009-6</text:span></text:p>
            <text:p><text:span text:style-name="T35">.260.498-4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31">Professor               </text:span><text:span text:style-name="T23"><text:s/></text:span><text:span text:style-name="T36">Professor               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23">Pós Graduado Pedagogia</text:span></text:p>
          </table:table-cell>
          <table:covered-table-cell table:number-columns-repeated="4"/>
          <table:table-cell office:value-type="string" table:style-name="ce3">
            <text:p><text:span text:style-name="T23">07:00-17:00</text:span></text:p>
            <text:p><text:span text:style-name="T23">07:00-17:00</text:span></text:p>
          </table:table-cell>
          <table:table-cell office:value-type="string" table:style-name="ce2">
            <text:p><text:span text:style-name="T24">3.838,18 <text:s/>37</text:span><text:span text:style-name="T37">.616-7</text:span></text:p>
            <text:p><text:span text:style-name="T23">2.969,00<text:s text:c="2"/></text:span><text:span text:style-name="T24">61.424-6</text:span>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4" table:number-rows-spanned="1" table:style-name="ce39">
            <text:p><text:span text:style-name="T3">04<text:s text:c="10"/></text:span><text:span text:style-name="T38">1</text:span></text:p>
            <text:p><text:span text:style-name="T3">05<text:s text:c="10"/></text:span><text:span text:style-name="T39">1</text:span></text:p>
            <text:p><text:span text:style-name="T3">06<text:s text:c="10"/></text:span><text:span text:style-name="T39">1</text:span></text:p>
            <text:p><text:span text:style-name="T1">07<text:s text:c="10"/></text:span><text:span text:style-name="T39">1</text:span></text:p>
            <text:p><text:span text:style-name="T3">08<text:s text:c="10"/></text:span><text:span text:style-name="T39">1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<text:span text:style-name="T36">Bruna </text:span><text:span text:style-name="T31">Simões de Souza</text:span><text:span text:style-name="T23"><text:s text:c="17"/></text:span><text:span text:style-name="T31">47.982.292-x</text:span><text:span text:style-name="T23"><text:s/>A Contratar</text:span></text:p>
            <text:p><text:span text:style-name="T1">À<text:s/></text:span><text:span text:style-name="T23">Contratar</text:span></text:p>
            <text:p><text:span text:style-name="T23">Cíntia da Rocha Guedes <text:s text:c="16"/>16.180</text:span><text:span text:style-name="T32">.</text:span><text:span text:style-name="T23">895-5</text:span></text:p>
            <text:p><text:span text:style-name="T24">Daniele<text:s/></text:span><text:span text:style-name="T23">Pedro de Melo <text:s text:c="19"/>27.471.826-6</text:span></text:p>
          </table:table-cell>
          <table:covered-table-cell table:number-columns-repeated="3"/>
          <table:table-cell office:value-type="string" table:number-columns-spanned="10" table:number-rows-spanned="1" table:style-name="ce16">
            <text:p><text:span text:style-name="T31">Professor               </text:span><text:span text:style-name="T23"><text:s text:c="3"/>Pedagogia <text:s text:c="20"/>07:00-17:00 <text:s text:c="14"/>2.944.00 <text:s/>69.960-8</text:span></text:p>
            <text:p><text:span text:style-name="T31">Professor               </text:span><text:span text:style-name="T23"><text:s text:c="3"/>Pedagogia <text:s text:c="20"/>07:00-1700 <text:s text:c="15"/>2.969,00</text:span></text:p>
            <text:p><text:span text:style-name="T31">Aux. Limpeza        </text:span><text:span text:style-name="T23"><text:s text:c="3"/>Ensino Médio <text:s text:c="13"/>07:00-17:00 <text:s text:c="15"/>1.911,00</text:span></text:p>
            <text:p><text:span text:style-name="T31">Coord</text:span><text:span text:style-name="T40">. </text:span><text:span text:style-name="T31">Pedagógicc</text:span><text:span text:style-name="T23"><text:s text:c="4"/>Pedagogia <text:s text:c="19"/>07</text:span><text:span text:style-name="T32">:</text:span><text:span text:style-name="T23">00-17:00 <text:s text:c="15"/>4.109,77 <text:s/>18.209-5</text:span></text:p>
            <text:p><text:span text:style-name="T23">Professor<text:s text:c="19"/></text:span><text:span text:style-name="T24">Pedagogia</text:span><text:span text:style-name="T41">.<text:s text:c="18"/></text:span><text:span text:style-name="T23">07:00-17</text:span><text:span text:style-name="T32">:</text:span><text:span text:style-name="T23">00 <text:s text:c="15"/>2.944,00 <text:s/>69</text:span><text:span text:style-name="T32">.</text:span><text:span text:style-name="T24">905</text:span><text:span text:style-name="T37">-5</text:span></text:p>
          </table:table-cell>
          <table:covered-table-cell table:number-columns-repeated="9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16">
            <text:p><text:span text:style-name="T1">09<text:s text:c="10"/></text:span><text:span text:style-name="T39">1</text:span></text:p>
            <text:p><text:span text:style-name="T3">10<text:s text:c="10"/></text:span><text:span text:style-name="T38">1</text:span></text:p>
            <text:p><text:span text:style-name="T1">11<text:s text:c="10"/></text:span><text:span text:style-name="T39">1</text:span></text:p>
            <text:p><text:span text:style-name="T1">12<text:s text:c="10"/></text:span><text:span text:style-name="T21">1</text:span></text:p>
            <text:p><text:span text:style-name="T1">13<text:s text:c="10"/></text:span><text:span text:style-name="T39">1</text:span></text:p>
            <text:p><text:span text:style-name="T3">14<text:s text:c="10"/></text:span><text:span text:style-name="T39">1</text:span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pan text:style-name="T31">Fabiana Barbieri Philomeno</text:span><text:span text:style-name="T23"><text:s/>Gracie Marie Espósito<text:s text:c="2"/></text:span><text:span text:style-name="T31">Kaille</text:span><text:span text:style-name="T40">y </text:span><text:span text:style-name="T42">Geisa </text:span><text:span text:style-name="T31">Ribeiro </text:span><text:span text:style-name="T43">da </text:span><text:span text:style-name="T42">Silva</text:span><text:span text:style-name="T37"><text:s/></text:span><text:span text:style-name="T31">Maria Rosangela Barbosa</text:span><text:span text:style-name="T23"><text:s/></text:span><text:span text:style-name="T31">Maria da Conceição Ferreira</text:span></text:p>
            <text:p><text:span text:style-name="T24">Maria<text:s/></text:span><text:span text:style-name="T23">Luciene Santos</text:span></text:p>
          </table:table-cell>
          <table:covered-table-cell table:number-columns-repeated="2"/>
          <table:table-cell office:value-type="string" table:style-name="ce3">
            <text:p><text:span text:style-name="T23">29</text:span><text:span text:style-name="T32">.</text:span><text:span text:style-name="T23">767</text:span><text:span text:style-name="T32">.</text:span><text:span text:style-name="T23">884-x</text:span></text:p>
            <text:p><text:span text:style-name="T23">05.864</text:span><text:span text:style-name="T32">.</text:span><text:span text:style-name="T23">359</text:span><text:span text:style-name="T32">-</text:span><text:span text:style-name="T23">x</text:span></text:p>
            <text:p><text:span text:style-name="T23">55</text:span><text:span text:style-name="T32">.</text:span><text:span text:style-name="T23">212.298-1</text:span></text:p>
            <text:p><text:span text:style-name="T23">60.988.455</text:span><text:span text:style-name="T32">-</text:span><text:span text:style-name="T23">4</text:span></text:p>
            <text:p><text:span text:style-name="T23">38.372.697-9</text:span></text:p>
            <text:p><text:span text:style-name="T23">39.397.833</text:span><text:span text:style-name="T32">-</text:span><text:span text:style-name="T23">3</text:span></text:p>
          </table:table-cell>
          <table:table-cell office:value-type="string" table:number-columns-spanned="10" table:number-rows-spanned="1" table:style-name="ce16">
            <text:p><text:span text:style-name="T23">Cozinheira <text:s text:c="15"/>Ensino<text:s/></text:span><text:span text:style-name="T22">Médio<text:s text:c="14"/></text:span><text:span text:style-name="T23">07</text:span><text:span text:style-name="T32">:</text:span><text:span text:style-name="T23">00-17:00 <text:s text:c="15"/>2.047,35 <text:s/>37</text:span><text:span text:style-name="T32">.</text:span><text:span text:style-name="T23">579-9</text:span></text:p>
            <text:p><text:span text:style-name="T31">Assit. Adm.           </text:span><text:span text:style-name="T23"><text:s text:c="3"/>Ensino Médio<text:s text:c="14"/></text:span><text:span text:style-name="T24">07</text:span><text:span text:style-name="T37">:</text:span><text:span text:style-name="T24">00</text:span><text:span text:style-name="T37">-</text:span><text:span text:style-name="T44">1</text:span><text:span text:style-name="T23">7;00 <text:s text:c="14"/>5.240,95 <text:s/>39.164-6</text:span></text:p>
            <text:p><text:span text:style-name="T23">Aux</text:span><text:span text:style-name="T32">.<text:s/></text:span><text:span text:style-name="T37">Limpeza<text:s text:c="11"/></text:span><text:span text:style-name="T23">Ensino<text:s/></text:span><text:span text:style-name="T37">Fund</text:span><text:span text:style-name="T32">.<text:s text:c="14"/></text:span><text:span text:style-name="T23">07:00-17:00 <text:s text:c="14"/>1.911,00 <text:s/>44</text:span><text:span text:style-name="T32">.</text:span><text:span text:style-name="T23">755-2</text:span></text:p>
            <text:p><text:span text:style-name="T23">Professor <text:s text:c="17"/>Pedagogia <text:s text:c="20"/>07:00-17:00 <text:s text:c="14"/>3.838,18 <text:s/>37.482-2</text:span></text:p>
            <text:p><text:span text:style-name="T23">Professor<text:s text:c="19"/></text:span><text:span text:style-name="T24">Pedagogia<text:s text:c="20"/></text:span><text:span text:style-name="T23">07:00- 17:00 <text:s text:c="14"/>2.969,00 <text:s/>53.134-0</text:span></text:p>
            <text:p><text:span text:style-name="T31">Professor               </text:span><text:span text:style-name="T23"><text:s text:c="3"/></text:span><text:span text:style-name="T24">Pós<text:s/></text:span><text:span text:style-name="T23">Graduado <text:s text:c="13"/>07:00-17:00 <text:s text:c="14"/>3</text:span><text:span text:style-name="T44">.</text:span><text:span text:style-name="T23">838,18 <text:s/>37</text:span><text:span text:style-name="T32">.</text:span><text:span text:style-name="T23">642</text:span><text:span text:style-name="T32">-</text:span><text:span text:style-name="T23">6</text:span></text:p>
          </table:table-cell>
          <table:covered-table-cell table:number-columns-repeated="9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16">
            <text:p><text:span text:style-name="T1">15<text:s text:c="10"/></text:span><text:span text:style-name="T39">1</text:span></text:p>
            <text:p><text:span text:style-name="T1">16<text:s text:c="10"/></text:span><text:span text:style-name="T39">1</text:span></text:p>
            <text:p><text:span text:style-name="T1">17<text:s text:c="10"/></text:span><text:span text:style-name="T39">1</text:span></text:p>
            <text:p><text:span text:style-name="T1">18<text:s text:c="10"/></text:span><text:span text:style-name="T38">1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pan text:style-name="T31">Mauricéa Vicente Oliveira</text:span><text:span text:style-name="T23"><text:s text:c="14"/>28.439.766-7</text:span></text:p>
            <text:p><text:span text:style-name="T23">Nilza Goreth da Costa <text:s text:c="19"/>24.101.970-9</text:span></text:p>
            <text:p><text:span text:style-name="T31">Patrícia Avelino de Barros M,</text:span><text:span text:style-name="T23"><text:s text:c="8"/>68</text:span><text:span text:style-name="T32">.</text:span><text:span text:style-name="T23">977.196-4</text:span></text:p>
            <text:p><text:span text:style-name="T4">1<text:s text:c="30"/></text:span><text:span text:style-name="T3">t</text:span></text:p>
            <text:p><text:span text:style-name="T23">Nei</text:span><text:span text:style-name="T44">l</text:span><text:span text:style-name="T23">a Miranda Santos <text:s text:c="20"/>47.227.699-2</text:span></text:p>
          </table:table-cell>
          <table:covered-table-cell table:number-columns-repeated="4"/>
          <table:table-cell office:value-type="string" table:number-columns-spanned="9" table:number-rows-spanned="1" table:style-name="ce12">
            <text:p><text:span text:style-name="T23">Professor <text:s text:c="18"/>Pós Graduado <text:s text:c="13"/>07:00-17:00 <text:s text:c="14"/>.2</text:span><text:span text:style-name="T32">.</text:span><text:span text:style-name="T24">969</text:span><text:span text:style-name="T37">,</text:span><text:span text:style-name="T24">00<text:s text:c="2"/></text:span><text:span text:style-name="T23">90.5316</text:span><text:span text:style-name="T32">-</text:span><text:span text:style-name="T23">6</text:span></text:p>
            <text:p><text:span text:style-name="T31">Professor               </text:span><text:span text:style-name="T23"><text:s text:c="3"/></text:span><text:span text:style-name="T24">Pedagogia<text:s text:c="21"/></text:span><text:span text:style-name="T23">07:00-17:00 <text:s text:c="14"/>2.944,00 <text:s/>10.752-2</text:span></text:p>
            <text:p><text:span text:style-name="T31">Professor               </text:span><text:span text:style-name="T23"><text:s text:c="3"/>Pedagogia <text:s text:c="20"/>07:00-17:00 <text:s text:c="14"/>.2.944,0</text:span><text:span text:style-name="T44">0<text:s text:c="2"/></text:span><text:span text:style-name="T23">.21.804-9</text:span></text:p>
            <text:p><text:span text:style-name="T31">Professor               </text:span><text:span text:style-name="T23"><text:s text:c="3"/></text:span><text:span text:style-name="T24">Pedagogia<text:s text:c="21"/></text:span><text:span text:style-name="T23">07:00-17:00 <text:s text:c="15"/>2.944,00 <text:s/>64.001-8</text:span></text:p>
          </table:table-cell>
          <table:covered-table-cell table:number-columns-repeated="8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16">
            <text:p><text:span text:style-name="T1">19<text:s text:c="10"/></text:span><text:span text:style-name="T38">1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31">Luana Cinira Vieira Silva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3">27.471.823</text:span><text:span text:style-name="T32">-</text:span><text:span text:style-name="T23">6</text:span></text:p>
          </table:table-cell>
          <table:covered-table-cell/>
          <table:table-cell office:value-type="string" table:number-columns-spanned="10" table:number-rows-spanned="1" table:style-name="ce24">
            <text:p><text:span text:style-name="T24">Professor<text:s text:c="19"/></text:span><text:span text:style-name="T23">Pedagogia <text:s text:c="19"/>07</text:span><text:span text:style-name="T32">:</text:span><text:span text:style-name="T23">00<text:s text:c="2"/></text:span><text:span text:style-name="T37">-<text:s/></text:span><text:span text:style-name="T23">17:00 <text:s text:c="13"/>.2.944,0</text:span><text:span text:style-name="T44">0<text:s text:c="2"/></text:span><text:span text:style-name="T23">69.903-9</text:span>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16">
            <text:p><text:span text:style-name="T1">20<text:s text:c="10"/></text:span><text:span text:style-name="T45">1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<text:span text:style-name="T31">Amanda Aparecida Silva de </text:span><text:span text:style-name="T46">i</text:span><text:span text:style-name="T47"><text:s text:c="2"/></text:span><text:span text:style-name="T24">1---4_1_</text:span><text:span text:style-name="T37">.1</text:span><text:span text:style-name="T24">_8_5._4_36_</text:span><text:span text:style-name="T37">-</text:span><text:span text:style-name="T24">_7_</text:span></text:p>
          </table:table-cell>
          <table:covered-table-cell table:number-columns-repeated="3"/>
          <table:table-cell office:value-type="string" table:number-columns-spanned="10" table:number-rows-spanned="1" table:style-name="ce12">
            <text:p><text:span text:style-name="T31">Professor               </text:span><text:span text:style-name="T23"><text:s text:c="3"/>Pedagogia <text:s text:c="19"/>07:00<text:s/></text:span><text:span text:style-name="T37">-<text:s/></text:span><text:span text:style-name="T23">17:00 <text:s text:c="13"/>2.944,0</text:span><text:span text:style-name="T44">0<text:s text:c="2"/></text:span><text:span text:style-name="T23">70</text:span><text:span text:style-name="T32">.</text:span><text:span text:style-name="T24">03.2</text:span><text:span text:style-name="T37">-0</text:span>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25">
            <text:p><text:span text:style-name="T1">21<text:s text:c="10"/></text:span><text:span text:style-name="T48">1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<text:span text:style-name="T31">Vilma Cavanha de Carvalho</text:span><text:span text:style-name="T23"><text:s text:c="10"/>32.049.350-7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42">Aux</text:span><text:span text:style-name="T40">. </text:span><text:span text:style-name="T31">Cozinha           </text:span>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1">Ensino Médio<text:s text:c="20"/></text:span><text:span text:style-name="T49">07:00<text:s/></text:span><text:span text:style-name="T50">-<text:s/></text:span><text:span text:style-name="T49">17:00<text:s text:c="14"/></text:span><text:span text:style-name="T51">1.911</text:span><text:span text:style-name="T50">,55<text:s text:c="2"/></text:span><text:span text:style-name="T52">64</text:span><text:span text:style-name="T53">.</text:span><text:span text:style-name="T54">096-4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table-cell office:value-type="string" table:number-columns-spanned="4" table:number-rows-spanned="1" table:style-name="ce37">
            <text:p><text:span text:style-name="T1">22<text:s text:c="10"/></text:span><text:span text:style-name="T48">1</text:span></text:p>
          </table:table-cell>
          <table:covered-table-cell table:number-columns-repeated="3"/>
          <table:table-cell office:value-type="string" table:style-name="ce3">
            <text:p><text:span text:style-name="T1">Débora<text:s/></text:span><text:span text:style-name="T23">dos<text:s/></text:span><text:span text:style-name="T37">Santos Silva</text:span></text:p>
          </table:table-cell>
          <table:table-cell office:value-type="float" office:value="41524007" table:number-columns-spanned="3" table:number-rows-spanned="1" table:style-name="ce38">
            <text:p>41.524.007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55">Professor                     </text:span></text:p>
          </table:table-cell>
          <table:covered-table-cell table:number-columns-repeated="2"/>
          <table:table-cell office:value-type="string" table:number-columns-spanned="7" table:number-rows-spanned="1" table:style-name="ce17">
            <text:p><text:span text:style-name="T24">Ped</text:span><text:span text:style-name="T37">agogia<text:s text:c="21"/></text:span><text:span text:style-name="T23">07:00<text:s/></text:span><text:span text:style-name="T32">-<text:s/></text:span><text:span text:style-name="T23">17:00 <text:s text:c="13"/>2.944,00<text:s text:c="2"/></text:span><text:span text:style-name="T4">22</text:span><text:span text:style-name="T56">.</text:span><text:span text:style-name="T4">639-�</text:span></text:p>
            <text:p><text:span text:style-name="T8">•</text:span></text:p>
          </table:table-cell>
          <table:covered-table-cell table:number-columns-repeated="6"/>
          <table:table-cell table:number-columns-repeated="16366"/>
        </table:table-row>
        <table:table-row table:style-name="ro13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15" table:number-rows-spanned="1" table:style-name="ce28"/>
          <table:covered-table-cell table:number-columns-repeated="14"/>
          <table:table-cell table:number-columns-repeated="16367" table:style-name="ce1"/>
        </table:table-row>
        <table:table-row table:style-name="ro14">
          <table:table-cell office:value-type="float" office:value="24" table:number-columns-spanned="2" table:number-rows-spanned="1" table:style-name="ce29">
            <text:p>24</text:p>
          </table:table-cell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3">
          <table:table-cell office:value-type="float" office:value="25" table:number-columns-spanned="2" table:number-rows-spanned="1" table:style-name="ce32">
            <text:p>25</text:p>
            <draw:custom-shape svg:x="0.02985in" svg:y="0in" svg:width="0.5777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5">
          <table:table-cell office:value-type="float" office:value="26" table:number-columns-spanned="2" table:number-rows-spanned="1" table:style-name="ce32">
            <text:p>26</text:p>
            <draw:custom-shape svg:x="0.02985in" svg:y="0in" svg:width="0.5777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  <draw:custom-shape svg:x="0.02985in" svg:y="0.17305in" svg:width="0.5777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3">
          <table:table-cell office:value-type="float" office:value="27" table:number-columns-spanned="2" table:number-rows-spanned="1" table:style-name="ce32">
            <text:p>27</text:p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5">
          <table:table-cell office:value-type="float" office:value="28" table:number-columns-spanned="2" table:number-rows-spanned="1" table:style-name="ce33">
            <text:p>28</text:p>
            <draw:custom-shape svg:x="0.02985in" svg:y="0in" svg:width="0.57778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3">
          <table:table-cell office:value-type="float" office:value="29" table:number-columns-spanned="2" table:number-rows-spanned="1" table:style-name="ce34">
            <text:p>29</text:p>
            <draw:custom-shape svg:x="0.02985in" svg:y="0in" svg:width="0.57778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35">
            <text:p><text:span text:style-name="T3">JO</text:span></text:p>
            <draw:custom-shape svg:x="0.02985in" svg:y="0in" svg:width="0.57778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528320 0" draw:enhanced-path="M 0 0 L 5281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</table:table-cell>
          <table:covered-table-cell/>
          <table:table-cell table:style-name="ce9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9"/>
          <table:table-cell table:number-columns-spanned="4" table:number-rows-spanned="1" table:style-name="ce31"/>
          <table:covered-table-cell table:number-columns-repeated="3"/>
          <table:table-cell table:style-name="ce10"/>
          <table:table-cell table:style-name="ce9"/>
          <table:table-cell table:number-columns-repeated="16367" table:style-name="ce1"/>
        </table:table-row>
        <table:table-row table:style-name="ro17">
          <table:table-cell office:value-type="string" table:number-columns-spanned="18" table:number-rows-spanned="1" table:style-name="ce12">
            <text:p><text:span text:style-name="T22">'<text:s text:c="155"/></text:span><text:span text:style-name="T57">"'T-'-ota=I<text:s/></text:span><text:span text:style-name="T58">I</text:span><text:span text:style-name="T59">RS66.371,11</text:span></text:p>
            <text:p><text:span text:style-name="T15">Guarulhos<text:s text:c="13"/></text:span><text:span text:style-name="T60">05</text:span><text:span text:style-name="T61">�</text:span><text:span text:style-name="T60">06</text:span><text:span text:style-name="T62">/20</text:span></text:p>
            <text:p><text:span text:style-name="T63">n </text:span><text:span text:style-name="T64"><text:s text:c="2"/></text:span><text:span text:style-name="T65">r.."</text:span><text:span text:style-name="T66">-</text:span><text:span text:style-name="T65">�'</text:span><text:span text:style-name="T67"><text:s text:c="2"/></text:span><text:span text:style-name="T68">\J  �..</text:span></text:p>
            <text:p><text:span text:style-name="T69">Q<text:s text:c="2"/></text:span><text:span text:style-name="T70">Presidente da Entidad�<text:s text:c="4"/></text:span><text:span text:style-name="T71">' <text:s text:c="39"/>,</text:span></text:p>
            <text:p><text:span text:style-name="T72">Gracie Marie '/ypósito<text:s text:c="30"/></text:span><text:span text:style-name="T73">-</text:span><text:span text:style-name="T74">·</text:span></text:p>
            <text:p><text:span text:style-name="T15">RG</text:span><text:span text:style-name="T75">.:<text:s/></text:span><text:span text:style-name="T15">05.864</text:span><text:span text:style-name="T75">.</text:span><text:span text:style-name="T15">359-x<text:s text:c="36"/></text:span><text:span text:style-name="T76">j<text:s/></text:span><text:span text:style-name="T77">05. 487.424/0002</text:span><text:span text:style-name="T78">-</text:span><text:span text:style-name="T77">27</text:span></text:p>
            <text:p><text:span text:style-name="T79">INSTITUTO DE ASSISTENCIA SOCIAL</text:span></text:p>
          </table:table-cell>
          <table:covered-table-cell table:number-columns-repeated="8"/>
          <table:covered-table-cell>
            <draw:frame draw:z-index="18" draw:id="id17" draw:style-name="a22" draw:name="Textbox 19" svg:x="0.58126in" svg:y="0.3331in" svg:width="1.83056in" svg:height="0.39653in">
              <draw:text-box>
                <text:p text:style-name="a21" text:class-names="" text:cond-style-name=""><text:span text:style-name="a15" text:class-names="">·</text:span><text:span text:style-name="a16" text:class-names="">.</text:span><text:span text:style-name="a17" text:class-names="">'T</text:span><text:span text:style-name="a18" text:class-names="">A</text:span><text:span text:style-name="a19" text:class-names="">.� <text:s text:c="5"/></text:span><text:span text:style-name="a20" text:class-names=""><text:s text:c="1"/>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9" draw:id="id18" draw:style-name="a25" draw:name="Textbox 20" svg:x="0.16016in" svg:y="1.71096in" svg:width="0.01736in" svg:height="0.84444in">
              <draw:text-box>
                <text:p text:style-name="a24" text:class-names="" text:cond-style-name=""><text:span text:style-name="a23" text:class-names="">l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18">
          <table:table-cell office:value-type="string" table:number-columns-spanned="14" table:number-rows-spanned="1" table:style-name="ce36">
            <text:p><text:span text:style-name="T80">Grade<text:s/></text:span><text:span text:style-name="T81">Mari</text:span><text:span text:style-name="T82">eEspos</text:span><text:span text:style-name="T81">ito</text:span></text:p>
            <text:p><text:span text:style-name="T83">Pres,dente</text:span></text:p>
            <text:p><text:span text:style-name="T84">RG:<text:s/></text:span><text:span text:style-name="T85">05.864.359., X</text:span></text:p>
          </table:table-cell>
          <table:covered-table-cell table:number-columns-repeated="13"/>
          <table:table-cell office:value-type="string" table:number-columns-spanned="4" table:number-rows-spanned="1" table:style-name="ce12">
            <text:p><text:span text:style-name="T86">JESUS MENINO</text:span></text:p>
            <text:p><text:span text:style-name="T87">Rua Onorio <text:s/>Marsella , 282</text:span></text:p>
            <text:p><text:span text:style-name="T88">Jd. do</text:span><text:span text:style-name="T76"><text:s/>Triunfo- CEP: 07175-320<text:s/></text:span><text:span text:style-name="T89">.</text:span></text:p>
            <text:p><text:span text:style-name="T87">GUARI II_HOS - SP<text:s text:c="2"/></text:span><text:span text:style-name="T90">_J</text:span></text:p>
            <draw:custom-shape svg:x="0.16015in" svg:y="0.65861in" svg:width="0.03681in" svg:height="0in" draw:z-index="17" draw:id="id16" draw:style-name="a14" draw:name="Shape 18">
              <svg:title/>
              <svg:desc/>
              <draw:enhanced-geometry xmlns:dr3d="urn:oasis:names:tc:opendocument:xmlns:dr3d:1.0" draw:type="non-primitive" svg:viewBox="0 0 33655 0" draw:enhanced-path="M 0 0 L 33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16366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3:18:23Z</meta:creation-date>
    <dc:date>2025-06-09T03:18:32Z</dc:date>
    <meta:user-defined meta:name="Created" meta:value-type="date">2025-06-06T00:00:00Z</meta:user-defined>
    <meta:user-defined meta:name="LastSaved" meta:value-type="date">2025-06-09T00:00:00Z</meta:user-defined>
  </office:meta>
</office:document-meta>
</file>